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4.286cm"/>
          <style:tab-stop style:position="10.239cm"/>
          <style:tab-stop style:position="16.801cm"/>
          <style:tab-stop style:position="17.41cm"/>
          <style:tab-stop style:position="18.098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4.286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4.974cm"/>
          <style:tab-stop style:position="10.134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4.974cm"/>
          <style:tab-stop style:position="10.134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4.286cm"/>
          <style:tab-stop style:position="16.77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4.286cm"/>
          <style:tab-stop style:position="10.239cm"/>
          <style:tab-stop style:position="16.801cm"/>
          <style:tab-stop style:position="17.41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26pt" fo:language="ca" fo:country="ES" style:font-size-asian="26pt" style:font-size-complex="26pt"/>
    </style:style>
    <style:style style:name="P22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26pt" fo:language="ca" fo:country="ES" style:font-size-asian="26pt" style:font-size-complex="26pt"/>
    </style:style>
    <style:style style:name="P23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26pt" fo:language="ca" fo:country="ES" style:font-size-asian="26pt" style:font-size-complex="26pt"/>
    </style:style>
    <style:style style:name="P24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26pt" fo:language="ca" fo:country="ES" fo:font-weight="bold" style:font-size-asian="26pt" style:font-weight-asian="bold" style:font-size-complex="26pt" style:font-weight-complex="bold"/>
    </style:style>
    <style:style style:name="P25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2pt" fo:language="ca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language="ca" fo:country="ES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36pt" fo:language="ca" fo:country="E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8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8pt" fo:language="ca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PARROQUIA DE SANT MARTÍ D'EMPÚRIES</text:span><text:span text:style-name="T2"> </text:span><text:span text:style-name="T7"><text:s text:c="5"/></text:span></text:p>
      <text:p text:style-name="P28"><text:a xlink:type="simple" xlink:href="http://www.parroquiaempuries.org/"><text:span text:style-name="T6">www.parroquiaempuries.org</text:span></text:a></text:p>
      <text:p text:style-name="P25"><text:a xlink:type="simple" xlink:href="mailto:info@parroquiaempuries.org">info@parroquiaempuries.org</text:a></text:p>
      <text:p text:style-name="P25"/>
      <text:p text:style-name="P25"/>
      <text:p text:style-name="P1"><text:span text:style-name="T4">SOLICITUD DE BODA</text:span><text:span text:style-name="T5"> <text:s text:c="13"/></text:span><text:span text:style-name="T2"><text:s text:c="60"/>AÑO 2013</text:span></text:p>
      <text:p text:style-name="P26"/>
      <text:p text:style-name="P15">RELIGIÓN: <text:s/>NOVIO .......................................................................... <text:s/>NOVIA ...........................................................................</text:p>
      <text:p text:style-name="P3"/>
      <text:p text:style-name="P15">ESTADO <text:s/>ACTUAL: <text:s/>NOVIO .................................................................. <text:s/>NOVIA .....................................................................</text:p>
      <text:p text:style-name="P21"/>
      <text:p text:style-name="P16">MES ............................................................................ <text:s/>DIA ........................................ <text:s/>HORA .....................................................</text:p>
      <text:p text:style-name="P22"/>
      <text:p text:style-name="P11">NOVIO: NOMBRE Y APELLIDOS .............................................................................................................................................</text:p>
      <text:p text:style-name="P8"/>
      <text:p text:style-name="P12">DIRECCIÓN ...................................................................................................................................................................................</text:p>
      <text:p text:style-name="P2"/>
      <text:p text:style-name="P13">POBLACIÓN Y PAÍS .....................................................................................................................................................................</text:p>
      <text:p text:style-name="P4"/>
      <text:p text:style-name="P10">LUGAR DE NACIMIENTO ..........................................................................................................................................................</text:p>
      <text:p text:style-name="P2"/>
      <text:p text:style-name="P14">DNI .............................................. <text:s/>PROFESIÓN ...........................................................................................................................</text:p>
      <text:p text:style-name="P6"/>
      <text:p text:style-name="P14">TEL .................................................................................. <text:s text:c="2"/>E-MAIL ..............................................................................................</text:p>
      <text:p text:style-name="P23"/>
      <text:p text:style-name="P11">NOVIA: NOMBRE Y APELLIDOS .............................................................................................................................................</text:p>
      <text:p text:style-name="P9"/>
      <text:p text:style-name="P12">DIRECCIÓN ...............................................................................................................................................................................</text:p>
      <text:p text:style-name="P2"/>
      <text:p text:style-name="P13">POBLACIÓ I PAÍS .........................................................................................................................................................................</text:p>
      <text:p text:style-name="P4"/>
      <text:p text:style-name="P10">LUGAR DE NACIMIENTO ..........................................................................................................................................................</text:p>
      <text:p text:style-name="P2"/>
      <text:p text:style-name="P14">DNI .............................................. <text:s/>PROFESIÓN ...........................................................................................................................</text:p>
      <text:p text:style-name="P6"/>
      <text:p text:style-name="P14">TEL .................................................................................. <text:s text:c="2"/>E-MAIL ..............................................................................................</text:p>
      <text:p text:style-name="P24"/>
      <text:p text:style-name="P17">MÚSICA ..........................................................................................................................................................................................</text:p>
      <text:p text:style-name="P7"/>
      <text:p text:style-name="P18">ORNAMENTACIÓN FLORAL:</text:p>
      <text:p text:style-name="P5"/>
      <text:p text:style-name="P18"><text:s text:c="4"/>- <text:s/>EN L'ESCALA: HORTIFLORA <text:s/>972 771 271 <text:s/>I <text:s/>MAR FLOR <text:s/>972 773 413</text:p>
      <text:p text:style-name="P5"/>
      <text:p text:style-name="P18"><text:span text:style-name="T6"><text:s text:c="2"/></text:span><text:s text:c="2"/>- <text:s/>EN FIGUERES: FLORS CATERINA 972 506 939 <text:s/></text:p>
      <text:p text:style-name="P7"/>
      <text:p text:style-name="P19">CONFETTI, ESPRAIS, ... .....: <text:s/><text:span text:style-name="T1">NO</text:span><text:span text:style-name="T2"> <text:s text:c="14"/>PÉTALOS DE FLOR BLANCA, ARRÓS: <text:s/></text:span><text:span text:style-name="T1">SÍ </text:span></text:p>
      <text:p text:style-name="P27"/>
      <text:p text:style-name="P20">SANT MARTÍ D'EMPÚRIES, .................... DE ................................................................................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s</meta:initial-creator>
    <meta:creation-date>2008-01-21T20:38:05</meta:creation-date>
    <dc:creator>ars ars</dc:creator>
    <dc:date>2012-12-25T17:04:05.40</dc:date>
    <meta:printed-by>ars ars</meta:printed-by>
    <meta:print-date>2010-03-02T11:16:03.02</meta:print-date>
    <meta:editing-cycles>82</meta:editing-cycles>
    <meta:editing-duration>PT11H51M29S</meta:editing-duration>
    <meta:document-statistic meta:table-count="0" meta:image-count="0" meta:object-count="0" meta:page-count="1" meta:paragraph-count="25" meta:word-count="119" meta:character-count="3438"/>
    <meta:user-defined meta:name="Info 1"/>
    <meta:user-defined meta:name="Info 2"/>
    <meta:user-defined meta:name="Info 3"/>
    <meta:user-defined meta:name="Info 4"/>
  </office:meta>
</office:document-meta>
</file>